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text-properties style:font-name="Arial" fo:language="zxx" fo:country="none" style:language-asian="zxx" style:country-asian="none" style:font-name-complex="Arial"/>
    </style:style>
    <style:style style:name="P2" style:family="paragraph" style:parent-style-name="Standard">
      <style:paragraph-properties fo:text-align="end" style:justify-single-word="false"/>
    </style:style>
    <style:style style:name="P3" style:family="paragraph" style:parent-style-name="Standard">
      <style:text-properties style:font-name="Arial" fo:font-size="10pt" style:font-size-asian="10pt" style:font-name-complex="Arial"/>
    </style:style>
    <style:style style:name="P4" style:family="paragraph" style:parent-style-name="Standard">
      <style:text-properties style:font-name="Arial" fo:font-weight="bold" style:font-weight-asian="bold" style:font-name-complex="Arial"/>
    </style:style>
    <style:style style:name="P5" style:family="paragraph" style:parent-style-name="Standard">
      <style:text-properties style:font-name="Arial" fo:font-weight="bold" style:font-weight-asian="bold" style:font-name-complex="Arial" style:font-weight-complex="bold"/>
    </style:style>
    <style:style style:name="P6" style:family="paragraph" style:parent-style-name="Standard">
      <style:text-properties style:font-name="Arial" style:font-name-complex="Arial"/>
    </style:style>
    <style:style style:name="P7" style:family="paragraph" style:parent-style-name="Standard">
      <style:text-properties style:font-name="Arial" style:font-name-complex="Arial"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color="#ff0000" style:font-name="Arial" style:font-name-complex="Arial"/>
    </style:style>
    <style:style style:name="P10" style:family="paragraph" style:parent-style-name="Standard">
      <style:text-properties fo:color="#000000"/>
    </style:style>
    <style:style style:name="P11" style:family="paragraph" style:parent-style-name="Standard">
      <style:text-properties fo:color="#000000" style:font-name="Arial" fo:font-weight="bold" style:font-weight-asian="bold" style:font-name-complex="Arial" style:font-weight-complex="bold"/>
    </style:style>
    <style:style style:name="P12" style:family="paragraph" style:parent-style-name="Standard">
      <style:text-properties fo:color="#000000" style:font-name="Arial" style:font-name-complex="Arial"/>
    </style:style>
    <style:style style:name="P13" style:family="paragraph" style:parent-style-name="Standard">
      <style:text-properties fo:color="#000000" style:font-name="Arial" fo:font-weight="normal" style:font-weight-asian="normal" style:font-name-complex="Arial" style:font-weight-complex="normal"/>
    </style:style>
    <style:style style:name="P14" style:family="paragraph" style:parent-style-name="Header">
      <style:paragraph-properties>
        <style:tab-stops/>
      </style:paragraph-properties>
      <style:text-properties style:font-name="Arial" style:font-name-complex="Arial"/>
    </style:style>
    <style:style style:name="P15" style:family="paragraph" style:parent-style-name="Normaali_20__28_WWW_29_">
      <style:paragraph-properties fo:margin-top="0cm" fo:margin-bottom="0cm"/>
    </style:style>
    <style:style style:name="P16" style:family="paragraph" style:parent-style-name="Normaali_20__28_WWW_29_">
      <style:paragraph-properties fo:margin-top="0.494cm" fo:margin-bottom="0cm"/>
    </style:style>
    <style:style style:name="P17" style:family="paragraph" style:parent-style-name="Normaali_20__28_WWW_29_">
      <style:paragraph-properties fo:margin-top="0.494cm" fo:margin-bottom="0cm"/>
      <style:text-properties fo:color="#000000" style:font-name="Arial" fo:font-weight="bold" style:font-weight-asian="bold" style:font-name-complex="Arial"/>
    </style:style>
    <style:style style:name="P18" style:family="paragraph" style:parent-style-name="Luettelokappale">
      <style:paragraph-properties fo:margin-left="0cm" fo:margin-right="0cm" fo:text-indent="0cm" style:auto-text-indent="false"/>
      <style:text-properties style:font-name="Arial" style:font-name-complex="Arial"/>
    </style:style>
    <style:style style:name="P19" style:family="paragraph" style:parent-style-name="Standard">
      <style:paragraph-properties fo:margin-left="0cm" fo:margin-right="0cm" fo:text-indent="-0.847cm" style:auto-text-indent="false">
        <style:tab-stops>
          <style:tab-stop style:position="1.905cm"/>
        </style:tab-stops>
      </style:paragraph-properties>
    </style:style>
    <style:style style:name="P20" style:family="paragraph" style:parent-style-name="Standard">
      <style:paragraph-properties fo:margin-left="0cm" fo:margin-right="0cm" fo:text-indent="-0.847cm" style:auto-text-indent="false">
        <style:tab-stops>
          <style:tab-stop style:position="1.905cm"/>
        </style:tab-stops>
      </style:paragraph-properties>
      <style:text-properties style:font-name="Arial" style:font-name-complex="Arial"/>
    </style:style>
    <style:style style:name="P21" style:family="paragraph" style:parent-style-name="Standard">
      <style:paragraph-properties fo:margin-left="0cm" fo:margin-right="0cm" fo:text-indent="2.3cm" style:auto-text-indent="false"/>
      <style:text-properties fo:color="#000000" style:font-name="Arial" style:font-name-complex="Arial"/>
    </style:style>
    <style:style style:name="P22" style:family="paragraph" style:parent-style-name="Heading_20_1">
      <style:text-properties style:font-name="Arial" style:font-name-complex="Arial"/>
    </style:style>
    <style:style style:name="P23" style:family="paragraph" style:parent-style-name="Standard">
      <style:text-properties fo:color="#000000" style:font-name="Arial" style:font-name-complex="Arial"/>
    </style:style>
    <style:style style:name="P24" style:family="paragraph" style:parent-style-name="Standard" style:master-page-name="Standard">
      <style:paragraph-properties style:page-number="auto"/>
      <style:text-properties style:font-name="Arial" fo:font-weight="bold" style:font-weight-asian="bold" style:font-name-complex="Arial" style:font-weight-complex="bold"/>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style:text-underline-style="solid" style:text-underline-width="auto" style:text-underline-color="font-color" style:font-name-complex="Arial"/>
    </style:style>
    <style:style style:name="T4" style:family="text">
      <style:text-properties style:font-name="Arial" fo:font-weight="normal" style:font-weight-asian="normal" style:font-name-complex="Arial" style:font-weight-complex="normal"/>
    </style:style>
    <style:style style:name="T5" style:family="text">
      <style:text-properties fo:color="#ff0000" style:font-name="Arial" style:font-name-complex="Arial"/>
    </style:style>
    <style:style style:name="T6" style:family="text">
      <style:text-properties fo:color="#000000" style:font-name="Arial" style:font-name-complex="Arial"/>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4f81bd" style:background-transparency="0%" fo:padding="0.026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OIMINTAKERTOMUS 2016</text:p>
      <text:p text:style-name="P6"/>
      <text:p text:style-name="P5">VARSINAINEN TOIMINTA</text:p>
      <text:p text:style-name="P8"/>
      <text:p text:style-name="P5"/>
      <text:p text:style-name="P4">HALLINTO</text:p>
      <text:h text:style-name="P22" text:outline-level="1"/>
      <text:h text:style-name="P22" text:outline-level="1">Yhdistyksen kokous</text:h>
      <text:p text:style-name="P6">Yhdistyksen vuosikokous pidettiin 10.4.16 Oriveden seurakuntakeskuksessa. Kokoukseen osallistui 20 edustajaa 12 jäsenyhdistyksestä. </text:p>
      <text:p text:style-name="P6"/>
      <text:p text:style-name="P5">Hallitus</text:p>
      <text:p text:style-name="P7">Tampereen kirkkomusiikkipiiri ry:n hallituksen kokoonpano v. 2016:</text:p>
      <text:p text:style-name="P6"/>
      <text:p text:style-name="P6">Kari Kerttula<text:tab/>Kangasala<text:tab/><text:tab/>puheenjohtaja </text:p>
      <text:p text:style-name="P6">Sisko Huhtala<text:tab/>Orivesi<text:tab/><text:tab/>jäsen</text:p>
      <text:p text:style-name="P6">Matti Huomo<text:tab/>Pälkäne<text:tab/><text:tab/>jäsen</text:p>
      <text:p text:style-name="P6">Sirkku Liedes<text:tab/>Pirkkala<text:tab/><text:tab/>jäsen</text:p>
      <text:p text:style-name="P6">Pentti Vataja<text:tab/>Kangasala<text:tab/><text:tab/>jäsen</text:p>
      <text:p text:style-name="P14">Ann-Marjut Kokemäki<text:tab/>Längelmäki<text:tab/><text:tab/>varajäsen</text:p>
      <text:p text:style-name="P6">Janne Kyrönlahti<text:tab/>Sahalahti<text:tab/><text:tab/>varajäsen</text:p>
      <text:p text:style-name="P9"/>
      <text:p text:style-name="P6">Raili Laine<text:tab/><text:tab/>Kangasala<text:tab/><text:tab/>rahastonhoitaja – hallituksen <text:tab/><text:tab/><text:tab/><text:tab/><text:tab/>ulkopuolelta</text:p>
      <text:p text:style-name="P6">Satu Joki <text:s text:c="23"/>Tampereelta <text:s text:c="18"/>sihteeri <text:s text:c="4"/>hallituksen <text:s text:c="2"/>ulkop.</text:p>
      <text:p text:style-name="P9"/>
      <text:p text:style-name="Standard"><text:span text:style-name="T1">Yhdistyksen hallitus kokoontu</text:span><text:span text:style-name="T6">i 4 </text:span><text:span text:style-name="T1">kertaa.</text:span></text:p>
      <text:p text:style-name="P9"/>
      <text:p text:style-name="Standard"><text:span text:style-name="T1">Kirjanpidon hoiti tilitoimisto Tarjake-Tampere Oy</text:span><text:span text:style-name="T2">.</text:span></text:p>
      <text:p text:style-name="P4"/>
      <text:p text:style-name="P4"/>
      <text:p text:style-name="P4">EDUSTAJAKOKOUS</text:p>
      <text:h text:style-name="P22" text:outline-level="1"/>
      <text:p text:style-name="P19"><text:span text:style-name="T1"><text:tab/>Suomen Kirkkomusiikkiliiton edustajakokous ja vuosiseminaari pidettiin 2.-3.9. Savonlinnassa. TKMP:n edustajina kokoukseen osallistuivat</text:span><text:span text:style-name="T5"> </text:span><text:span text:style-name="T6">Kari Kerttula, Salla Paakkunainen, Pentti Vataja ja Satu Joki.</text:span></text:p>
      <text:p text:style-name="P20"/>
      <text:p text:style-name="P20"/>
      <text:h text:style-name="P22" text:outline-level="1">KURSSIT JA KOULUTUS</text:h>
      <text:p text:style-name="P5"/>
      <text:p text:style-name="P5">Kuorokurssit</text:p>
      <text:p text:style-name="P6"/>
      <text:p text:style-name="Standard"><text:span text:style-name="T3">Pappilanniemen kuorokurssi</text:span><text:span text:style-name="T1"> järjestettiin Valkeakosken Sääksmäellä 30. - 31.1. Kurssilla harjoiteltiin piirin 40-vuotisjuhlien ohjelmistoa eli Yhteiskustannuksen julkaisemia uusia laulusovituksia sekä menneiden vuosien Kirkon musiikkijuhlien sävellyksiä. Osa lauluista sisällytettiin kurssin aikana pidettyyn messuun Sääksmäen kirkossa, johon kurssin suurkuoro osallistui. Kuorokurssin kouluttajina toimivat Maaret Manni-Korpi, Ritva Huomo, Matti Huomo ja Hannu Kahilakoski. Kurssille osallistui 120 kuorolaista 13 jäsenyhdistyksestä. </text:span></text:p>
      <text:p text:style-name="P6"/>
      <text:p text:style-name="P15"><text:soft-page-break/><text:span text:style-name="T3">Karkun kirkkokuorokurssille</text:span><text:span text:style-name="T1"> 5.-10.7.2016 osallistui piirin jäseniä mm. Viialasta, Kangasalta Lempäälästä ja Nokialta.</text:span></text:p>
      <text:p text:style-name="P6"/>
      <text:p text:style-name="P9"/>
      <text:p text:style-name="P4">TAPAHTUMAT</text:p>
      <text:p text:style-name="P16"><text:span text:style-name="T2">SKML:n työpaja Helsingissä 2.5. </text:span><text:span text:style-name="T4">Johanna Lemmetyinen Luopioisista ja Salla Paakkunainen Pälkäneeltä olivat mukana.</text:span></text:p>
      <text:p text:style-name="P16"><text:span text:style-name="T2">Kaiken kansan virsikisa Oulussa 22.5. </text:span><text:span text:style-name="T4">peruuntui vähäisen osanottajamäärän vuoksi. </text:span></text:p>
      <text:p text:style-name="P16"><text:span text:style-name="T2">12.6.2016 Tampereen kirkkomusiikkipiirin 40-vuotisjuhlat Mäntässä </text:span><text:span text:style-name="T4">Liitteenä ohjelmalehti</text:span></text:p>
      <text:p text:style-name="P17"><text:s text:c="16"/></text:p>
      <text:p text:style-name="P11">TIEDOTUS</text:p>
      <text:p text:style-name="P11"/>
      <text:p text:style-name="P12">Tiedotus toteutettiin etupäässä sähköpostilla. Sihteerin vaihdoksesta johtuen kotisivujen merkitys ajantasaisen tiedon antajana muuttui vähäisemmäksi. Tapahtumiin oli edelleen mahdollista ilmoittautua kotisivujen kautta. Yhä useampi tiedotukseen liittyvä asia on siirtynyt SKML:n kontolle.</text:p>
      <text:p text:style-name="P12"/>
      <text:p text:style-name="P5">TALOUS</text:p>
      <text:p text:style-name="P5"/>
      <text:p text:style-name="P18">Jäsenmaksu vuodelta 2016 oli 15,00 €/ jäsenyhdistyksen henkilöjäsen, josta piirin osuus oli 2,50 € ja liiton osuus 12,50 €. </text:p>
      <text:p text:style-name="P6"/>
      <text:p text:style-name="P6">Yhdistyksen toiminnantarkastajina toimivat vuonna 2016 Kristel Muru-Tanila ja Pekka Toukola Pälkäneeltä. Varatoiminnantarkastajina olivat Ulla Karppila ja Sirpa Loponen Valkeakoskelta.</text:p>
      <text:p text:style-name="P9"/>
      <text:p text:style-name="P4">JÄSENISTÖ</text:p>
      <text:p text:style-name="P6"/>
      <text:p text:style-name="P13">Piiriin kuului toimintavuonna 31 jäsenyhdistystä, <text:s/>joissa oli yhteensä 561 henkilöjäsentä, keskimäärin 18 henkilöä/ yhdistys. Harjoituksia yht.1266 <text:s/>keskimäärin <text:s text:c="2"/>40 kertaa/yhdistys,</text:p>
      <text:p text:style-name="P13">käynti jumalanpalveluksissa 279 kertaa, keskimäärin 9 kertaa/yhdistys.</text:p>
      <text:p text:style-name="Standard"/>
      <text:p text:style-name="P5">Tampereen kirkkomusiikkipiiri ry:n jäsenyhdistykset 2016: </text:p>
      <text:p text:style-name="Standard"><text:span text:style-name="T5"><text:tab/></text:span><text:span text:style-name="T6">Akaan kirkkokuoro ry<text:tab/><text:tab/>21 jäsentä ?</text:span></text:p>
      <text:p text:style-name="P12"><text:tab/>Forssan kirkkokuoro ry<text:tab/><text:tab/>15 jäsentä</text:p>
      <text:p text:style-name="P12"><text:tab/>Hymnale ry<text:tab/><text:tab/><text:tab/>13 jäsentä </text:p>
      <text:p text:style-name="P12"><text:tab/>Ikaalisten kirkkokuoro ry<text:tab/><text:tab/>15 jäsentä <text:s/></text:p>
      <text:p text:style-name="P12"><text:tab/>Jokioisten kirkkokuoro ry<text:tab/>20 jäsentä</text:p>
      <text:p text:style-name="P12"><text:tab/>Juupajoen kirkkokuoro ry<text:tab/> 9 <text:s/>jäsentä</text:p>
      <text:p text:style-name="P12"><text:tab/>Jämijärven kirkkokuoro ry<text:tab/>12 jäsentä</text:p>
      <text:p text:style-name="P12"><text:tab/>Kangasalan kirkkokuoro ry<text:tab/>27 jäsentä</text:p>
      <text:p text:style-name="P12"><text:tab/>Koijärven kirkkokuoro ry<text:tab/><text:tab/> <text:s/>9 jäsentä</text:p>
      <text:p text:style-name="P12"><text:tab/>Kurun kirkkokuoro ry<text:tab/><text:tab/>16 jäsentä</text:p>
      <text:p text:style-name="P12"><text:tab/>Kylmäkosken kirkkokuoro ry<text:tab/>17 jäsentä</text:p>
      <text:p text:style-name="P12"><text:tab/>Lempäälän kirkkokuoro ry<text:tab/>37 jäsentä</text:p>
      <text:p text:style-name="P12"><text:tab/>Luopioisten kirkkokuoro ry<text:tab/>16 jäsentä</text:p>
      <text:p text:style-name="Standard"><text:soft-page-break/><text:span text:style-name="T5"><text:tab/></text:span><text:span text:style-name="T6">Längelmäen kirkkokuoro ry<text:tab/> <text:s/>7 jäsentä <text:s/></text:span></text:p>
      <text:p text:style-name="P12"><text:tab/>Messukylän kirkkokuoro ry<text:tab/>28 jäsentä</text:p>
      <text:p text:style-name="P12"><text:tab/>Mäntän kirkkokuoro ry<text:tab/><text:tab/>39 jäsentä<text:tab/></text:p>
      <text:p text:style-name="P21">Oriveden seurakuntakuoro ry<text:tab/>17 jäsentä</text:p>
      <text:p text:style-name="P12"><text:tab/>Pirkkalan kirkkokuoro ry<text:tab/><text:tab/>25 jäsentä </text:p>
      <text:p text:style-name="P12"><text:tab/>Pälkäneen kirkkokuoro ry<text:tab/>16 jäsentä</text:p>
      <text:p text:style-name="P12"><text:tab/>Sahalahden kirkkokuoro ry<text:tab/>15 jäsentä<text:tab/></text:p>
      <text:p text:style-name="P21">Sääksmäen kirkkokuoro ry<text:tab/> <text:s/>6 jäsentä <text:s text:c="2"/></text:p>
      <text:p text:style-name="P12"><text:tab/>Tammelan kirkkokuoro ry<text:tab/>14 jäsentä</text:p>
      <text:p text:style-name="P21">Tampereen tuomiokirkon <text:tab/>28 jäsentä</text:p>
      <text:p text:style-name="P12"><text:tab/>kamarikuoro Cantionale ry<text:tab/><text:tab/><text:tab/></text:p>
      <text:p text:style-name="P21">Tampereen tuomiokirkon kuoro ry<text:tab/>19 jäsentä<text:tab/></text:p>
      <text:p text:style-name="P12"><text:tab/>Tottijärven kirkkokuoro ry<text:tab/>11 jäsentä</text:p>
      <text:p text:style-name="P12"><text:tab/>Urjalan kirkkokuoro ry<text:tab/><text:tab/>15 jäsentä</text:p>
      <text:p text:style-name="P12"><text:tab/>Valkeakosken kirkkokuoro ry<text:tab/>21 jäsentä </text:p>
      <text:p text:style-name="P12"><text:tab/>Viialan kirkkokuoro ry<text:tab/><text:tab/>21 jäsentä</text:p>
      <text:p text:style-name="P12"><text:tab/>Viinikan kirkkokuoro ry<text:tab/><text:tab/> <text:s/>5 jäsentä</text:p>
      <text:p text:style-name="P12"><text:tab/>Vilppulan kirkkokuoro ry<text:tab/><text:tab/>16 jäsentä <text:s text:c="4"/></text:p>
      <text:p text:style-name="P12"><text:s text:c="17"/><text:tab/>Ylöjärven srk:n kamarikuoro ry<text:tab/>28 jäsentä</text:p>
      <text:p text:style-name="P12"><text:tab/></text:p>
      <text:p text:style-name="P12"><text:tab/> <text:tab/> <text:s/></text:p>
      <text:p text:style-name="P11"/>
      <text:p text:style-name="P11">Ansiomerkit</text:p>
      <text:p text:style-name="P12">Piiri myönsi 29 kpl jäsenyhdistysten anomaa SKML:n ansiomerkkiä ja toimitti 30-, 40- ja 50- vuotismerkkeihin liittyvät kunniakirjat. </text:p>
      <text:p text:style-name="P12"/>
      <text:p text:style-name="P12"><text:s text:c="2"/>1 kpl <text:tab/>50-vuotismerkkejä kunniakirjoineen</text:p>
      <text:p text:style-name="P12"><text:s text:c="2"/>4 kpl <text:tab/>40 – vuotismerkkejä kunniakirjoineen </text:p>
      <text:p text:style-name="P12"><text:s text:c="2"/>4 kpl<text:tab/>30 – vuotismerkkejä kunniakirjoineen</text:p>
      <text:p text:style-name="P12"><text:s text:c="2"/>5 kpl<text:tab/>20 – vuotismerkkejä </text:p>
      <text:p text:style-name="P12"><text:s text:c="2"/>7 kpl<text:tab/>10 – vuotismerkkejä</text:p>
      <text:p text:style-name="P12"><text:s text:c="2"/>6 kpl<text:tab/> <text:s/>5 – vuotismerkkeja</text:p>
      <text:p text:style-name="P12"><text:s text:c="2"/>2 kpl<text:tab/> <text:s text:c="7"/>jäsenmerkkejä (2 v)</text:p>
      <text:p text:style-name="P1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fi" fo:country="FI"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i" fo:country="FI"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54cm" fo:text-indent="0cm" style:auto-text-indent="false" fo:keep-with-next="always"/>
      <style:text-properties style:font-name="Arial" fo:font-weight="bold" style:font-weight-asian="bold" style:font-name-complex="Arial" style:font-weight-complex="bold"/>
    </style:style>
    <style:style style:name="Otsikk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style>
    <style:style style:name="Luettelokappale" style:family="paragraph" style:parent-style-name="Standard">
      <style:paragraph-properties fo:margin-left="2.3cm" fo:margin-right="0cm" fo:text-indent="0cm" style:auto-text-indent="false"/>
    </style:style>
    <style:style style:name="Kommentin_20_teksti1" style:display-name="Kommentin teksti1" style:family="paragraph" style:parent-style-name="Standard">
      <style:text-properties fo:font-size="10pt" style:font-size-asian="10pt" style:font-size-complex="10pt"/>
    </style:style>
    <style:style style:name="Kommentin_20_otsikko" style:display-name="Kommentin otsikko" style:family="paragraph" style:parent-style-name="Kommentin_20_teksti1" style:next-style-name="Kommentin_20_teksti1">
      <style:text-properties fo:language="zxx" fo:country="none" fo:font-weight="bold" style:font-weight-asian="bold" style:font-weight-complex="bold"/>
    </style:style>
    <style:style style:name="Seliteteksti" style:family="paragraph" style:parent-style-name="Standard">
      <style:text-properties style:font-name="Tahoma" fo:font-size="8pt" fo:language="zxx" fo:country="none" style:font-size-asian="8pt" style:font-name-complex="Tahoma" style:font-size-complex="8pt"/>
    </style:style>
    <style:style style:name="Normaali_20__28_WWW_29_" style:display-name="Normaali (WWW)" style:family="paragraph" style:parent-style-name="Standard">
      <style:paragraph-properties fo:margin-top="0.494cm" fo:margin-bottom="0.21cm"/>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Kappaleen_20_oletusfontti" style:display-name="Kappaleen oletusfontti" style:family="text"/>
    <style:style style:name="Kappaleen_20_oletusfontti1" style:display-name="Kappaleen oletusfontti1" style:family="text"/>
    <style:style style:name="Page_20_Number" style:display-name="Page Number" style:family="text" style:parent-style-name="Kappaleen_20_oletusfontti1"/>
    <style:style style:name="Alatunniste_20_Char" style:display-name="Alatunniste Char" style:family="text">
      <style:text-properties fo:font-size="12pt" style:font-size-asian="12pt" style:font-size-complex="12pt"/>
    </style:style>
    <style:style style:name="Kommentin_20_viite1" style:display-name="Kommentin viite1" style:family="text">
      <style:text-properties fo:font-size="8pt" style:font-size-asian="8pt" style:font-size-complex="8pt"/>
    </style:style>
    <style:style style:name="Kommentin_20_teksti_20_Char" style:display-name="Kommentin teksti Char" style:family="text" style:parent-style-name="Kappaleen_20_oletusfontti1"/>
    <style:style style:name="Kommentin_20_otsikko_20_Char" style:display-name="Kommentin otsikko Char" style:family="text">
      <style:text-properties fo:font-weight="bold" style:font-weight-asian="bold" style:font-weight-complex="bold"/>
    </style:style>
    <style:style style:name="Seliteteksti_20_Char" style:display-name="Seliteteksti Ch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style:font-name="Arial" fo:language="zxx" fo:country="none" style:language-asian="zxx" style:country-asian="none" style:font-name-complex="Arial"/>
    </style:style>
    <style:style style:name="MP2" style:family="paragraph" style:parent-style-name="Standard">
      <style:paragraph-properties fo:text-align="end" style:justify-single-word="false"/>
    </style:style>
    <style:style style:name="MP3" style:family="paragraph" style:parent-style-name="Standard">
      <style:text-properties style:font-name="Arial" fo:font-size="10pt" style:font-size-asian="10pt" style:font-name-complex="Arial"/>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4f81bd" style:background-transparency="0%" fo:padding="0.026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51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Kehys1" text:anchor-type="char" svg:x="0cm" svg:y="1.005cm" svg:width="1.988cm" svg:height="0.474cm" draw:z-index="2"><draw:text-box><text:p text:style-name="MP2"><text:page-number text:select-page="current">3</text:page-number></text:p></draw:text-box></draw:frame><draw:frame draw:style-name="Mfr2" draw:name="Kehys2" text:anchor-type="char" svg:x="2cm" svg:y="1.046cm" svg:width="16.988cm" svg:height="0.393cm" draw:z-index="5"><draw:text-box><text:p text:style-name="MP3">TAMPEREEN KIRKKOMUSIIKKIPIIRI RY <text:s text:c="46"/>TOIMINTAKERTOMUS</text:p></draw:text-box></draw:frame></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AMPEREEN KIRKKOMUSIIKKIPIIRI RY                                                                                LIITE 1</dc:title>
    <meta:initial-creator>Elvi  Järvinen</meta:initial-creator>
    <meta:creation-date>2013-04-11T11:30:00</meta:creation-date>
    <dc:creator>Kari Kerttula</dc:creator>
    <dc:date>2017-04-30T18:08:06.03</dc:date>
    <meta:print-date>2016-02-25T10:49:00</meta:print-date>
    <meta:editing-cycles>20</meta:editing-cycles>
    <meta:editing-duration>PT3H27M10S</meta:editing-duration>
    <meta:generator>OpenOffice/4.1.2$Win32 OpenOffice.org_project/412m3$Build-9782</meta:generator>
    <meta:document-statistic meta:table-count="0" meta:image-count="0" meta:object-count="0" meta:page-count="3" meta:paragraph-count="83" meta:word-count="515" meta:character-count="4586"/>
  </office:meta>
</office:document-meta>
</file>