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ali" style:font-pitch="variable" style:font-charset="x-symbol"/>
    <style:font-face style:name="Symbol" svg:font-family="Symbol" style:font-adornments="Normaali" style:font-family-generic="roman" style:font-pitch="variable" style:font-charset="x-symbol"/>
    <style:font-face style:name="Mangal1" svg:font-family="Mangal"/>
    <style:font-face style:name="Courier New" svg:font-family="'Courier New'" style:font-adornments="Normaali"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2pt" fo:font-weight="bold" style:font-size-asian="12pt" style:font-weight-asian="bold" style:font-name-complex="Arial2" style:font-size-complex="12pt"/>
    </style:style>
    <style:style style:name="P2" style:family="paragraph" style:parent-style-name="Standard">
      <style:text-properties style:font-name="Arial1" fo:font-size="12pt" style:font-size-asian="12pt" style:font-name-complex="Arial2" style:font-size-complex="12pt"/>
    </style:style>
    <style:style style:name="P3" style:family="paragraph" style:parent-style-name="List_20_Paragraph">
      <style:text-properties style:font-name="Arial1" fo:font-size="12pt" fo:font-weight="bold" style:font-size-asian="12pt" style:font-weight-asian="bold" style:font-name-complex="Arial2" style:font-size-complex="12pt"/>
    </style:style>
    <style:style style:name="P4" style:family="paragraph" style:parent-style-name="List_20_Paragraph">
      <style:text-properties style:font-name="Arial1" fo:font-size="12pt" style:font-size-asian="12pt" style:font-name-complex="Arial2" style:font-size-complex="12pt"/>
    </style:style>
    <style:style style:name="P5" style:family="paragraph" style:parent-style-name="List_20_Paragraph">
      <style:text-properties style:font-name="Arial1" fo:font-size="12pt" fo:font-weight="normal" style:font-size-asian="12pt" style:font-weight-asian="normal" style:font-name-complex="Arial2" style:font-size-complex="12pt" style:font-weight-complex="normal"/>
    </style:style>
    <style:style style:name="P6" style:family="paragraph" style:parent-style-name="List_20_Paragraph">
      <style:text-properties fo:color="#0000ff" style:font-name="Arial1" fo:font-size="12pt" style:font-size-asian="12pt" style:font-name-complex="Arial2" style:font-size-complex="12pt"/>
    </style:style>
    <style:style style:name="P7" style:family="paragraph" style:parent-style-name="Standard">
      <style:paragraph-properties fo:margin-left="4.6cm" fo:margin-right="0cm" fo:text-indent="2.3cm" style:auto-text-indent="false"/>
      <style:text-properties style:font-name="Arial1" fo:font-size="12pt" style:font-size-asian="12pt" style:font-name-complex="Arial2" style:font-size-complex="12pt"/>
    </style:style>
    <style:style style:name="P8" style:family="paragraph" style:parent-style-name="Standard">
      <style:paragraph-properties fo:margin-left="4.6cm" fo:margin-right="0cm" fo:margin-top="0.423cm" fo:margin-bottom="0.353cm" fo:text-indent="2.3cm" style:auto-text-indent="false"/>
      <style:text-properties style:font-name="Arial1" fo:font-size="12pt" style:font-size-asian="12pt" style:font-name-complex="Arial2" style:font-size-complex="12pt"/>
    </style:style>
    <style:style style:name="P9" style:family="paragraph" style:parent-style-name="List_20_Paragraph">
      <style:paragraph-properties fo:margin-left="0cm" fo:margin-right="0cm" fo:text-indent="0cm" style:auto-text-indent="false"/>
      <style:text-properties style:font-name="Arial1" fo:font-size="12pt" style:font-size-asian="12pt" style:font-name-complex="Arial2" style:font-size-complex="12pt"/>
    </style:style>
    <style:style style:name="P10" style:family="paragraph" style:parent-style-name="List_20_Paragraph">
      <style:paragraph-properties fo:margin-left="2.3cm" fo:margin-right="0cm" fo:text-indent="0cm" style:auto-text-indent="false"/>
      <style:text-properties style:font-name="Arial1" fo:font-size="12pt" style:font-size-asian="12pt" style:font-name-complex="Arial2" style:font-size-complex="12pt"/>
    </style:style>
    <style:style style:name="P11" style:family="paragraph" style:parent-style-name="Standard">
      <style:paragraph-properties fo:margin-left="1.27cm" fo:margin-right="0cm" fo:text-indent="0cm" style:auto-text-indent="false"/>
      <style:text-properties style:font-name="Arial1" fo:font-size="12pt" style:font-size-asian="12pt" style:font-name-complex="Arial2" style:font-size-complex="12pt"/>
    </style:style>
    <style:style style:name="P12" style:family="paragraph" style:parent-style-name="Standard" style:master-page-name="Standard">
      <style:paragraph-properties style:page-number="auto"/>
      <style:text-properties style:font-name="Arial1" fo:font-size="12pt" fo:font-weight="bold" style:font-size-asian="12pt" style:font-weight-asian="bold" style:font-name-complex="Arial2" style:font-size-complex="12pt"/>
    </style:style>
    <style:style style:name="P13" style:family="paragraph" style:parent-style-name="List_20_Paragraph" style:list-style-name="WWNum1"/>
    <style:style style:name="P14" style:family="paragraph" style:parent-style-name="List_20_Paragraph" style:list-style-name="WWNum1">
      <style:text-properties style:font-name="Arial1" fo:font-size="12pt" fo:font-weight="bold" style:font-size-asian="12pt" style:font-weight-asian="bold" style:font-name-complex="Arial2" style:font-size-complex="12pt"/>
    </style:style>
    <style:style style:name="P15" style:family="paragraph" style:parent-style-name="List_20_Paragraph" style:list-style-name="WWNum4">
      <style:paragraph-properties fo:margin-left="0cm" fo:margin-right="0cm" fo:text-indent="0cm" style:auto-text-indent="false"/>
      <style:text-properties style:font-name="Arial1" fo:font-size="12pt" style:font-size-asian="12pt" style:font-name-complex="Arial2" style:font-size-complex="12pt"/>
    </style:style>
    <style:style style:name="T1" style:family="text">
      <style:text-properties style:font-name="Arial1" fo:font-size="12pt" style:font-size-asian="12pt" style:font-name-complex="Arial2" style:font-size-complex="12pt"/>
    </style:style>
    <style:style style:name="T2" style:family="text">
      <style:text-properties style:font-name="Arial1" fo:font-size="12pt" fo:font-weight="bold" style:font-size-asian="12pt" style:font-weight-asian="bold" style:font-name-complex="Arial2" style:font-size-complex="12pt"/>
    </style:style>
    <style:style style:name="T3" style:family="text">
      <style:text-properties style:font-name="Arial1" fo:font-size="12pt" style:text-underline-style="none" style:font-size-asian="12pt"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AMPEREEN KIRKKOMUSIIKKIPIIRI RY:N VUOSIKOKOUS</text:p>
      <text:p text:style-name="P1"/>
      <text:p text:style-name="P2">AIKA<text:tab/><text:tab/>Sunnuntai 2.4.2017 klo 14.45–16.50 </text:p>
      <text:p text:style-name="P2">PAIKKA<text:tab/>Pälkäneen seurakuntatalo, Onkkaalantie 75, 36600 Pälkäne </text:p>
      <text:p text:style-name="P2"/>
      <text:p text:style-name="P1">KÄSITELLYT ASIAT</text:p>
      <text:p text:style-name="P1"/>
      <text:list xml:id="list1951405105687870183" text:style-name="WWNum1">
        <text:list-item>
          <text:p text:style-name="P14">Kokouksen avaus</text:p>
        </text:list-item>
      </text:list>
      <text:p text:style-name="P3"/>
      <text:p text:style-name="P4">Piirin puheenjohtaja Kari Kerttula avasi kokouksen klo 14.45.</text:p>
      <text:p text:style-name="P4"/>
      <text:list xml:id="list34633871" text:continue-numbering="true" text:style-name="WWNum1">
        <text:list-item>
          <text:p text:style-name="P14">Kokouksen laillisuus ja päätösvaltaisuus</text:p>
        </text:list-item>
      </text:list>
      <text:p text:style-name="P3"/>
      <text:p text:style-name="P4">Kokouksesta tiedotettiin piirin jäsenille ensimmäisen kerran sähköpostitse 27.2. Kokousmateriaali lähetettiin piirin jäsenkuoroille noin 1,5 viikkoa ennen kokousta. Kokouksessa oli läsnä 19 edustajaa 11 yhdistyksestä, viisi hallituksen jäsentä ja yksi läsnäolo-oikeudellinen henkilö (liite 1, valtakirjantarkastajan lausunto).</text:p>
      <text:p text:style-name="P4"/>
      <text:p text:style-name="P4">Kokous todettiin lailliseksi ja päätösvaltaiseksi.</text:p>
      <text:p text:style-name="P4"/>
      <text:list xml:id="list34652196" text:continue-numbering="true" text:style-name="WWNum1">
        <text:list-item>
          <text:p text:style-name="P14">Kokouksen järjestäytyminen</text:p>
        </text:list-item>
      </text:list>
      <text:p text:style-name="P3"/>
      <text:p text:style-name="P4">Kokouksen puheenjohtajaksi valittiin Heikki Ali-Löytty Viialasta ja kokouksen sihteeriksi piirin sihteeri Satu Joki. Kokouksen pöytäkirjantarkastajiksi ja ääntenlaskijoiksi valittiin Salla Paakkunainen ja Ritva Huomo Pälkäneeltä.</text:p>
      <text:p text:style-name="P4"/>
      <text:list xml:id="list34637546" text:continue-numbering="true" text:style-name="WWNum1">
        <text:list-item>
          <text:p text:style-name="P14">Esityslistan hyväksyminen</text:p>
        </text:list-item>
      </text:list>
      <text:p text:style-name="P3"/>
      <text:p text:style-name="P4">Esityslista hyväksyttiin muutoksitta kokouksen esityslistaksi (liite 2, esityslista).</text:p>
      <text:p text:style-name="P4"/>
      <text:list xml:id="list34628854" text:continue-numbering="true" text:style-name="WWNum1">
        <text:list-item>
          <text:p text:style-name="P14">Toimintakertomus vuodelta 2016</text:p>
        </text:list-item>
      </text:list>
      <text:p text:style-name="P3"/>
      <text:p text:style-name="P4">Piirin sihteeri esitteli ehdotuksen toimintakertomukseksi vuodelta 2016 (liite 3). </text:p>
      <text:p text:style-name="P4"/>
      <text:p text:style-name="P4">Kertomus hyväksyttiin pääosin, mutta siihen esitettiin lisättäväksi maininta 5.-10.7.2016 Karkun evankelisella opistolla pidetystä kirkkokuorokurssista, jolla oli toiminut yhtenä opettajista kanttori Heikki Ali-Löytty Akaasta ja johon oli osallistunut piirin kirkkokuorolaisia Kangasalta, Viialasta, Lempäälästä ja Nokialta. Mäntän musiikkijuhlien ohjelmalehtinen toivottiin lisättävän liitteeksi. Oulun virsikisa peruuntui osanottajapulan vuoksi. SKML:n työpajaan oli osallistuneet Salla Paakkunainen ja Johanna Lemmetyinen. Tiedotuksen osalta huomautettiin, että piirin kotisivujen päivitys oli ollut vähäistä.</text:p>
      <text:p text:style-name="P4"/>
      <text:list xml:id="list34624232" text:continue-numbering="true" text:style-name="WWNum1">
        <text:list-item>
          <text:p text:style-name="P14">Tilinpäätös ja toiminnantarkastajien lausunto vuodelta 2016 </text:p>
        </text:list-item>
      </text:list>
      <text:p text:style-name="P3"/>
      <text:p text:style-name="P4">Puheenjohtaja esitteli piirin tilinpäätöksen vuodelta 2016. Sihteeri luki toiminnantarkastajien lausunnon (liite 4), jonka mukaan tilinpäätös oli laadittu hyvän kirjanpitotavan mukaisesti ja joka puolsi tilinpäätöksen vahvistamista ja vastuuvapauden myöntämistä tilivelvollisille. Tilikauden tulos näytti 232,23 € ylijäämää.</text:p>
      <text:p text:style-name="P4"/>
      <text:list xml:id="list34624321" text:continue-numbering="true" text:style-name="WWNum1">
        <text:list-item>
          <text:p text:style-name="P14">Tilinpäätöksen vahvistaminen ja vastuuvapauden myöntäminen</text:p>
        </text:list-item>
      </text:list>
      <text:p text:style-name="P3"><text:soft-page-break/></text:p>
      <text:p text:style-name="P4">Vuoden 2016 tilinpäätös vahvistettiin ja tilivelvollisille myönnettiin tili- ja vastuuvapaus. Tilikauden voitto 232,23 € kirjataan hallituksen esityksen mukaisesti piirin alijäämä-/ ylijäämätilille.</text:p>
      <text:p text:style-name="P4"/>
      <text:list xml:id="list34638941" text:continue-numbering="true" text:style-name="WWNum1">
        <text:list-item>
          <text:p text:style-name="P14">Toimintasuunnitelma vuodelle 2017</text:p>
        </text:list-item>
      </text:list>
      <text:p text:style-name="P3"/>
      <text:p text:style-name="P4">Piirin sihteeri esitteli toimintasuunnitelmaehdotuksen (liite 5). </text:p>
      <text:p text:style-name="P4"/>
      <text:p text:style-name="P4">TKMP:n perustehtävää kuvaavaan lauseeseen toivottiin mainintaa siitä, että kirkkomusiikkityöllä tuetaan evankeliumin julistamista. Pohdittiin, voisiko TKMP:n tehtävänkuvaa kaventaa, sillä piirin jäsenmäärä on pienenemässä ja kanttorien mahdollisuudet osallistua piirin toimintaan päätyönsä ohella ovat rajalliset. Pääosa <text:s/>vuosikokouksen osallistujista piti piirin toimintaa riittävänä, kun huomioon otettiin saatavilla olevat resurssit. Osa kaipaisi muutakin yhteistä tapahtumaa tai virkistäytymistä kuin Pappilanniemen kuorokurssit. Todettiin, että mahdollisuudet ovat moninaiset, jos piirin jäsenistä löytyy innokkaita yhdistysaktiiveja. </text:p>
      <text:p text:style-name="P9"/>
      <text:p text:style-name="P4">Karkun kuorokurssi järjestetään 4.-9.7.2017, jonne Heikki Ali-Löytty toivotti kuorolaiset jälleen tervetulleiksi.</text:p>
      <text:p text:style-name="P4"/>
      <text:p text:style-name="P4">Toimintasuunnitelma vuodelle 2017 hyväksyttiin muilta osin.</text:p>
      <text:p text:style-name="P4"/>
      <text:list xml:id="list34646156" text:continue-numbering="true" text:style-name="WWNum1">
        <text:list-item>
          <text:p text:style-name="P14">Jäsenmaksu vuodelle 2017</text:p>
        </text:list-item>
      </text:list>
      <text:p text:style-name="P3"/>
      <text:p text:style-name="P4">Hallitus esitti, että vuoden 2017 jäsenmaksua korotetaan. Piirin jäsenmaksu on 3,00 <text:s text:c="4"/></text:p>
      <text:p text:style-name="P4">€ <text:s/>ja liiton jäsenmaksu 15,00 €.</text:p>
      <text:p text:style-name="P6"/>
      <text:p text:style-name="P4">Hallituksen esitys jäsenmaksusta hyväksyttiin. </text:p>
      <text:p text:style-name="P4"/>
      <text:list xml:id="list34626473" text:continue-numbering="true" text:style-name="WWNum1">
        <text:list-item>
          <text:p text:style-name="P14">Piirin hallituksen jäsenille, rahastonhoitajalle ja toiminnantarkastajille maksettavat palkkiot</text:p>
        </text:list-item>
      </text:list>
      <text:p text:style-name="P3"/>
      <text:p text:style-name="P4">Hallitus esittää, että vuoden 2017 palkkiot <text:s/>1100,00€ <text:s/>jaetaan tehtäväjaon mukaan.</text:p>
      <text:p text:style-name="P4"/>
      <text:p text:style-name="P4">Hallituksen esitys palkkioista hyväksyttiin.</text:p>
      <text:p text:style-name="P4"/>
      <text:list xml:id="list34623683" text:continue-numbering="true" text:style-name="WWNum1">
        <text:list-item>
          <text:p text:style-name="P13"><text:span text:style-name="T2">Talousarvio vuodelle 2016 </text:span><text:span text:style-name="T1">(liite 6)</text:span></text:p>
        </text:list-item>
      </text:list>
      <text:p text:style-name="P11">Liiton jäsenmaksun korotus 15,00 € korjattiin talousarviossa, talousarvio näyttää</text:p>
      <text:p text:style-name="P11">1245,00 € ylijäämää.</text:p>
      <text:p text:style-name="P4"/>
      <text:list xml:id="list34641364" text:continue-numbering="true" text:style-name="WWNum1">
        <text:list-item>
          <text:p text:style-name="P14">Hallituksen varsinaisten jäsenten ja varajäsenten valitseminen </text:p>
        </text:list-item>
      </text:list>
      <text:p text:style-name="P3"/>
      <text:p text:style-name="P4">Uudelle 2-vuotiskaudelle hallituksen varsinaiseksi jäseneksi valittiin laulaja Kari Kerttula Kangasalta, kanttorijäsenet Sisko Huhtala Orivedeltä <text:s/>ja Matti Huomo Pälkäneeltä. Hallituksen varsinaisina jäseninä jatkaa Pentti Vataja Kangasalta ja Sirkku Liedes Pirkkalasta. Varajäseniksi valittiin laulajajäsen Teija Lehto ja kanttorijäsen Janne Kyrönlahti Sahalahdelta. </text:p>
      <text:p text:style-name="P4"/>
      <text:p text:style-name="P4"/>
      <text:list xml:id="list34646644" text:continue-numbering="true" text:style-name="WWNum1">
        <text:list-item>
          <text:p text:style-name="P14">Hallituksen puheenjohtajan valitseminen</text:p>
        </text:list-item>
      </text:list>
      <text:p text:style-name="P3"/>
      <text:p text:style-name="P4"><text:soft-page-break/>Hallituksen puheenjohtajaksi valittiin yksimielisesti Kari Kerttula Kangasalta.</text:p>
      <text:p text:style-name="P4"/>
      <text:list xml:id="list34639442" text:continue-numbering="true" text:style-name="WWNum1">
        <text:list-item>
          <text:p text:style-name="P14">Toiminnantarkastajien ja varatoiminnantarkistajien valitseminen</text:p>
        </text:list-item>
      </text:list>
      <text:p text:style-name="P3"/>
      <text:p text:style-name="P4">Vuoden 2017 toiminnantarkastajiksi valittiin Kristel Muru-Tanila Pälkäneeltä ja Anni Rautonen Kangasalta. Varatoiminnantarkastajiksi valittiin Ulla Karppila Valkeakoskelta ja Salla Paakkunainen Pälkäneeltä. </text:p>
      <text:p text:style-name="P4"/>
      <text:list xml:id="list34625014" text:continue-numbering="true" text:style-name="WWNum1">
        <text:list-item>
          <text:p text:style-name="P14">Edustajien ja varaedustajien valitseminen SKML:n edustajakokoukseen </text:p>
        </text:list-item>
      </text:list>
      <text:p text:style-name="P3"/>
      <text:p text:style-name="P4">Suomen kirkkomusiikkiliiton vuosiseminaari ja edustajakokous pidetään Rovanienellä 8-9.9.2017 Lapin kirkkomusiikkipiirin alueella. Tampereen kirkkomusiikkipiiri voi <text:s/>lähettää kokoukseen kolme edustajaa.</text:p>
      <text:p text:style-name="P4"/>
      <text:p text:style-name="List_20_Paragraph"><text:span text:style-name="T1">Kokousedustajiksi <text:s/>valittiin </text:span><text:span text:style-name="T3">Kari Kerttula Kangasalta, </text:span><text:span text:style-name="T1">jolle henkilökohtaiseksi varaedustajaksi <text:s/>valittiin </text:span><text:span text:style-name="T3">Pentti Vataja Kangasalta</text:span><text:span text:style-name="T1">, <text:s/>Sisko Huhtala Orivedeltä ja </text:span><text:bookmark text:name="_GoBack"/><text:span text:style-name="T1">hänen henkilökohtaiseksi varaedustajaksi Elina Peltonen Sahalahdelta. Matti Huomo Pälkäneeltä ja varaedustajaksi Sirkku Liedes Pirkkalasta.<text:tab/></text:span></text:p>
      <text:p text:style-name="P4"/>
      <text:list xml:id="list34626560" text:continue-numbering="true" text:style-name="WWNum1">
        <text:list-item>
          <text:p text:style-name="P14">Muut käsiteltäväksi esitetyt asiat <text:s text:c="2"/></text:p>
        </text:list-item>
      </text:list>
      <text:p text:style-name="P4"/>
      <text:p text:style-name="P4">Kokoukselle on esitetty helmikuun loppuun mennessä käsiteltäväksi muita asioita (säännöt 10 §).</text:p>
      <text:p text:style-name="P4">Kokoukselle on jätetty esitys Lempäälän kirkkokuorosta koskien Pappilanniemen kurssikeskuksen sisäilmaongelmia. Muutama kuorolainen on saanut allergiaoireita päätalon eteisaulassa, jonka kautta kuljetaan ja jonotetaan ruokailutilaan, majoitustiloihin ja pääsaliin. Keskusteltiin vaihtoehtoisista kurssikeskuksista, mm. Pyysalo Kangasalla, joka on uudehko paikka, mutta 120 kuorolaiselle</text:p>
      <text:p text:style-name="P4">liian pieni yhteisharjoituksiin. Päätös kurssipaikasta jätettiin hallituksen pohdittavaksi.</text:p>
      <text:p text:style-name="P4"/>
      <text:list xml:id="list34623214" text:continue-numbering="true" text:style-name="WWNum1">
        <text:list-item>
          <text:p text:style-name="P14">Hallituksen esittämät asiat/ ilmoitusasiat</text:p>
        </text:list-item>
      </text:list>
      <text:p text:style-name="P3"/>
      <text:p text:style-name="P5">Salla Paakkunainen kertoi liiton sääntömuutoksen johdosta seurakuntien <text:s/>mahdollisuudesta ryhtyä kirkkomusiikkiliiton jäseneksi. SKML tiedotteiden pohjalta.</text:p>
      <text:list xml:id="list5108467643726371316" text:style-name="WWNum4">
        <text:list-header>
          <text:p text:style-name="P15"/>
        </text:list-header>
      </text:list>
      <text:p text:style-name="P4">Messukylän kirkkokuorosta kerrottiin marraskuussa esitettävästä kantaatista ”Oi iloitkaa, te kristityt”, jonka on säveltänyt kirkkokuoron oma kanttori Petri Karaksela. Pirkkalan kirkkokuoro esiintyy Kaustisen kansanmusiikkifestivaaleilla 12.7.2017 ja Mänttään toivotettiin tervetulleiksi Urkuviikolle 14.-20.8.2017.</text:p>
      <text:p text:style-name="P4"/>
      <text:p text:style-name="P4">Merkittiin ilmoitusasiat tiedoksi.</text:p>
      <text:p text:style-name="P4"/>
      <text:list xml:id="list34624300" text:continue-list="list34623214" text:style-name="WWNum1">
        <text:list-item>
          <text:p text:style-name="P14">Kokouksen päättäminen</text:p>
        </text:list-item>
      </text:list>
      <text:p text:style-name="P3"/>
      <text:p text:style-name="P4">Puheenjohtaja päätti kokouksen klo 16.50</text:p>
      <text:p text:style-name="P2"/>
      <text:p text:style-name="P2"/>
      <text:p text:style-name="P9"/>
      <text:p text:style-name="P9"><text:s text:c="9"/>Heikki Ali-Löytty<text:tab/><text:tab/><text:tab/>Satu Joki</text:p>
      <text:p text:style-name="P4">puheenjohtaja<text:tab/><text:tab/><text:tab/>sihteeri</text:p>
      <text:p text:style-name="P4"/>
      <text:p text:style-name="P4"><text:soft-page-break/></text:p>
      <text:p text:style-name="P4"/>
      <text:p text:style-name="P4"/>
      <text:p text:style-name="P4">Salla Paakkunainen<text:tab/><text:tab/><text:tab/>Ritva Huomo</text:p>
      <text:p text:style-name="P4">pöytäkirjantarkastaja <text:tab/><text:tab/>pöytäkirjantarkastaja</text:p>
      <text:p text:style-name="P4"/>
      <text:p text:style-name="P4"/>
      <text:p text:style-name="P2">VUOSIKOKOUSEDUSTAJAT 2017</text:p>
      <text:p text:style-name="P2">Jokioisten kirkkokuoro ry<text:tab/> <text:s text:c="7"/>Martti Sorri</text:p>
      <text:p text:style-name="P2"><text:tab/><text:tab/><text:tab/> <text:s text:c="17"/>Tarja Sorri</text:p>
      <text:p text:style-name="P2">Jämijärven kirkkokuoro ry <text:s text:c="9"/>Pentti Yli-Moijala</text:p>
      <text:p text:style-name="P2"><text:tab/><text:tab/></text:p>
      <text:p text:style-name="P2">Kangasalan kirkkokuoro ry <text:s text:c="7"/>Anni Rautonen</text:p>
      <text:p text:style-name="P10"><text:tab/><text:tab/> <text:s text:c="8"/>Jukka Heroja<text:tab/></text:p>
      <text:p text:style-name="P2"/>
      <text:p text:style-name="P2">Messukylän kirkkokuoro ry<text:tab/> <text:s text:c="8"/>Tuija Eurola</text:p>
      <text:p text:style-name="P2"><text:tab/><text:tab/><text:tab/> <text:s text:c="19"/>Irma Niemi</text:p>
      <text:p text:style-name="P2">Mäntän kirkkokuoro ry<text:tab/> <text:s text:c="8"/>Veikko Ahonen</text:p>
      <text:p text:style-name="P2"><text:tab/><text:tab/><text:tab/> <text:s text:c="19"/>Tuula Heisvaara</text:p>
      <text:p text:style-name="P2">Pirkkalan kirkkokuoro ry <text:s text:c="13"/>Asko Vihtakari</text:p>
      <text:p text:style-name="P2"><text:s text:c="52"/>Elisa Mäenpää</text:p>
      <text:p text:style-name="P2">Pälkäneen kirkkokuoro ry<text:tab/> <text:s text:c="8"/>Salla Paakkunainen</text:p>
      <text:p text:style-name="P2"><text:tab/><text:tab/><text:tab/> <text:s text:c="19"/>Ritva Huomo</text:p>
      <text:p text:style-name="P2">Sahalahden kirkkokuoro ry <text:s text:c="9"/>Elina Peltonen</text:p>
      <text:p text:style-name="P2"><text:tab/><text:tab/><text:tab/> <text:s text:c="19"/>Teija Lehto</text:p>
      <text:p text:style-name="P2">Tottijärven kirkkokuoro ry <text:s text:c="12"/>Pekka Sorri</text:p>
      <text:p text:style-name="P2"/>
      <text:p text:style-name="P2">Valkeakosken kirkkokuoro ry<text:tab/>Ulla Karppila</text:p>
      <text:p text:style-name="P2"/>
      <text:p text:style-name="P2">Viialan kirkkokuoro ry<text:tab/><text:tab/>Heikki Ali-Löytty</text:p>
      <text:p text:style-name="P2"><text:s text:c="53"/>Leila Hautala</text:p>
      <text:p text:style-name="P2"><text:tab/><text:tab/><text:tab/></text:p>
      <text:p text:style-name="P2"/>
      <text:p text:style-name="P2">Hallituksen jäsenet<text:tab/><text:tab/> <text:s text:c="15"/>Sirkku Liedes</text:p>
      <text:p text:style-name="P7">Sisko Huhtala</text:p>
      <text:p text:style-name="P7">Pentti Vataja </text:p>
      <text:p text:style-name="P7">Matti Huomo</text:p>
      <text:p text:style-name="P7">Kari Kerttula</text:p>
      <text:p text:style-name="P8">Satu Joki siht.</text:p>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ali" style:font-pitch="variable" style:font-charset="x-symbol"/>
    <style:font-face style:name="Symbol" svg:font-family="Symbol" style:font-adornments="Normaali" style:font-family-generic="roman" style:font-pitch="variable" style:font-charset="x-symbol"/>
    <style:font-face style:name="Mangal1" svg:font-family="Mangal"/>
    <style:font-face style:name="Courier New" svg:font-family="'Courier New'" style:font-adornments="Normaali"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i Kerttula</meta:initial-creator>
    <meta:creation-date>2017-04-17T19:08:25.10</meta:creation-date>
    <dc:date>2017-04-30T14:45:04.62</dc:date>
    <dc:creator>Kari Kerttula</dc:creator>
    <meta:editing-duration>PT3H35M59S</meta:editing-duration>
    <meta:editing-cycles>10</meta:editing-cycles>
    <meta:generator>OpenOffice/4.1.2$Win32 OpenOffice.org_project/412m3$Build-9782</meta:generator>
    <meta:document-statistic meta:table-count="0" meta:image-count="0" meta:object-count="0" meta:page-count="4" meta:paragraph-count="86" meta:word-count="776" meta:character-count="7614"/>
  </office:meta>
</office:document-meta>
</file>